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Encabezado_20_y_20_firmas_20_dictamen">
      <style:text-properties officeooo:paragraph-rsid="00bdad6b"/>
    </style:style>
    <style:style style:name="P2" style:family="paragraph" style:parent-style-name="DICTAMEN">
      <style:text-properties officeooo:paragraph-rsid="00bdad6b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dad6b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dad6b" style:font-name-asian="Verdana2" style:font-size-asian="12pt" style:font-style-asian="normal" style:font-weight-asian="bold" style:font-name-complex="Verdana2" style:font-size-complex="12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fac88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dad6b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fac88" style:font-name-asian="Verdana2" style:font-size-asian="12pt" style:font-style-asian="normal" style:font-weight-asian="bold" style:font-name-complex="Verdana2" style:font-size-complex="12pt"/>
    </style:style>
    <style:style style:name="P1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5" style:family="paragraph" style:parent-style-name="DICTAMEN">
      <style:paragraph-properties fo:text-align="justify" style:justify-single-word="false"/>
      <style:text-properties style:font-name="Verdana1" fo:font-size="11pt" fo:font-weight="normal" officeooo:paragraph-rsid="00bdad6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normal" officeooo:paragraph-rsid="00bdad6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bdad6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34493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d2ede3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d4c8d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d76f4b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dc88a8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dea495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c19d6a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cff7c7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d2ede3" style:font-name-asian="Verdana2" style:font-size-asian="11pt" style:font-name-complex="Verdana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d4c8dd" style:font-name-asian="Verdana2" style:font-size-asian="11pt" style:font-name-complex="Verdana2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d76f4b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dc88a8" style:font-name-asian="Verdana2" style:font-size-asian="11pt" style:font-name-complex="Verdana2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dea495" style:font-name-asian="Verdana2" style:font-size-asian="11pt" style:font-name-complex="Verdana2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ff7c7" style:font-name-asian="Verdana2" style:font-size-asian="11pt" style:font-name-complex="Verdana2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ad6b" style:font-name-asian="Verdana2" style:font-size-asian="11pt" style:font-style-asian="normal" style:font-weight-asian="normal" style:font-name-complex="Verdana2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c34493" style:font-name-asian="Verdana2" style:font-size-asian="11pt" style:font-style-asian="normal" style:font-weight-asian="normal" style:font-name-complex="Verdana2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ad6b" style:font-name-asian="Verdana2" style:font-size-asian="11pt" style:font-style-asian="normal" style:font-weight-asian="normal" style:font-name-complex="Verdana2" style:font-size-complex="11pt"/>
    </style:style>
    <style:style style:name="P39" style:family="paragraph" style:parent-style-name="Encabezado_20_y_20_firmas_20_dictamen" style:master-page-name="PÁGINA_20_OFICIAL">
      <style:paragraph-properties style:page-number="auto"/>
      <style:text-properties officeooo:paragraph-rsid="00bdad6b"/>
    </style:style>
    <style:style style:name="P40" style:family="paragraph" style:parent-style-name="Encabezado_20_y_20_firmas_20_dictamen" style:master-page-name="PÁGINA_20_OFICIAL">
      <style:paragraph-properties style:page-number="auto"/>
      <style:text-properties officeooo:paragraph-rsid="00b5c1cd"/>
    </style:style>
    <style:style style:name="P41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officeooo:paragraph-rsid="00bdad6b"/>
    </style:style>
    <style:style style:name="P42" style:family="paragraph" style:parent-style-name="Standard" style:list-style-name="WWNum5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officeooo:paragraph-rsid="00bdad6b"/>
    </style:style>
    <style:style style:name="P43" style:family="paragraph" style:parent-style-name="Standard" style:list-style-name="WWNum5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bdad6b"/>
    </style:style>
    <style:style style:name="P44" style:family="paragraph" style:parent-style-name="Standard" style:list-style-name="WWNum9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officeooo:paragraph-rsid="00bdad6b"/>
    </style:style>
    <style:style style:name="P45" style:family="paragraph" style:parent-style-name="Standard" style:list-style-name="WWNum9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officeooo:paragraph-rsid="00bdad6b"/>
    </style:style>
    <style:style style:name="P46" style:family="paragraph" style:parent-style-name="Standard" style:list-style-name="WWNum9" style:master-page-name="">
      <loext:graphic-properties draw:fill="none"/>
      <style:paragraph-properties fo:margin-left="1.401cm" fo:margin-right="0cm" fo:margin-top="0cm" fo:margin-bottom="0cm" style:contextual-spacing="false" fo:line-height="150%" fo:text-align="justify" style:justify-single-word="false" fo:keep-together="auto" fo:orphans="2" fo:widows="2" fo:text-indent="-0.801cm" style:auto-text-indent="false" style:page-number="auto" fo:break-before="auto" fo:break-after="auto" fo:background-color="transparent" fo:padding="0cm" fo:border="none" fo:keep-with-next="auto"/>
      <style:text-properties officeooo:paragraph-rsid="00bdad6b"/>
    </style:style>
    <style:style style:name="P47" style:family="paragraph" style:parent-style-name="Standard" style:list-style-name="WWNum9">
      <loext:graphic-properties draw:fill="none"/>
      <style:paragraph-properties fo:margin-left="1.401cm" fo:margin-right="0cm" fo:margin-top="0cm" fo:margin-bottom="0cm" style:contextual-spacing="false" fo:line-height="150%" fo:text-align="justify" style:justify-single-word="false" fo:keep-together="auto" fo:orphans="2" fo:widows="2" fo:text-indent="-0.801cm" style:auto-text-indent="false" fo:break-before="auto" fo:break-after="auto" fo:background-color="transparent" fo:padding="0cm" fo:border="none" fo:keep-with-next="auto"/>
      <style:text-properties officeooo:paragraph-rsid="00bdad6b"/>
    </style:style>
    <style:style style:name="P48" style:family="paragraph" style:parent-style-name="Standard" style:list-style-name="WWNum2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49" style:family="paragraph" style:parent-style-name="Standard" style:list-style-name="WWNum7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50" style:family="paragraph" style:parent-style-name="Standard" style:list-style-name="WWNum10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51" style:family="paragraph" style:parent-style-name="Standard" style:list-style-name="WWNum3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52" style:family="paragraph" style:parent-style-name="Standard" style:list-style-name="WWNum1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53" style:family="paragraph" style:parent-style-name="Standard" style:list-style-name="WWNum1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ecd60"/>
    </style:style>
    <style:style style:name="P54" style:family="paragraph" style:parent-style-name="Standard" style:list-style-name="WW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officeooo:paragraph-rsid="00d31a28"/>
    </style:style>
    <style:style style:name="P55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officeooo:paragraph-rsid="00bdad6b"/>
    </style:style>
    <style:style style:name="P56" style:family="paragraph" style:parent-style-name="Standard" style:list-style-name="WWNum6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officeooo:paragraph-rsid="00bdad6b"/>
    </style:style>
    <style:style style:name="P57" style:family="paragraph" style:parent-style-name="Standard" style:list-style-name="WWNum1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officeooo:paragraph-rsid="00bdad6b"/>
    </style:style>
    <style:style style:name="P58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cecd60" style:font-name-asian="Verdana2" style:font-size-asian="11pt" style:font-style-asian="normal" style:font-weight-asian="normal" style:font-name-complex="Verdana2" style:font-size-complex="11pt"/>
    </style:style>
    <style:style style:name="P59" style:family="paragraph" style:parent-style-name="Standard" style:list-style-name="WWNum8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d31a28" style:font-name-asian="Verdana2" style:font-size-asian="11pt" style:font-style-asian="normal" style:font-weight-asian="normal" style:font-name-complex="Verdana2" style:font-size-complex="11pt"/>
    </style:style>
    <style:style style:name="P60" style:family="paragraph" style:parent-style-name="Standard" style:list-style-name="WWNum6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ad6b" style:font-name-asian="Verdana2" style:font-size-asian="11pt" style:font-style-asian="normal" style:font-weight-asian="normal" style:font-name-complex="Verdana2" style:font-size-complex="11pt"/>
    </style:style>
    <style:style style:name="P61" style:family="paragraph" style:parent-style-name="Standard" style:list-style-name="WWNum1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ad6b" style:font-name-asian="Verdana2" style:font-size-asian="11pt" style:font-style-asian="normal" style:font-weight-asian="normal" style:font-name-complex="Verdana2" style:font-size-complex="11pt"/>
    </style:style>
    <style:style style:name="P62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63" style:family="paragraph" style:parent-style-name="Standard" style:list-style-name="WWNum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64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65" style:family="paragraph" style:parent-style-name="Standard" style:list-style-name="WWNum1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e638c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e6f420" style:font-size-asian="11pt" style:font-weight-asian="normal" style:font-size-complex="11pt" style:font-weight-complex="normal"/>
    </style:style>
    <style:style style:name="T1" style:family="text">
      <style:text-properties style:font-name="Verdana1" fo:font-size="11pt" officeooo:rsid="0028ddd0" style:font-size-asian="11pt" style:font-size-complex="11pt"/>
    </style:style>
    <style:style style:name="T2" style:family="text">
      <style:text-properties officeooo:rsid="002934de"/>
    </style:style>
    <style:style style:name="T3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934d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es" fo:country="AR" fo:font-style="normal" style:text-underline-style="none" fo:font-weight="bold" officeooo:rsid="0287d97f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language="es" fo:country="AR" fo:font-style="normal" style:text-underline-style="none" fo:font-weight="bold" officeooo:rsid="00bdad6b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language="es" fo:country="AR" fo:font-style="normal" style:text-underline-style="none" officeooo:rsid="00bdad6b" style:font-name-asian="Verdana1" style:font-style-asian="normal" style:font-name-complex="Verdana1" style:language-complex="ar" style:country-complex="SA" style:font-style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94b08f" style:font-size-asian="9pt" style:font-size-complex="9pt"/>
    </style:style>
    <style:style style:name="T11" style:family="text">
      <style:text-properties style:font-name="Arial3" fo:font-size="9pt" officeooo:rsid="0094b08f" style:font-size-asian="9pt" style:font-size-complex="9pt"/>
    </style:style>
    <style:style style:name="T12" style:family="text">
      <style:text-properties fo:color="#000000" loext:opacity="100%" fo:font-weight="bold" officeooo:rsid="00bdad6b" style:font-name-asian="Verdana1" style:font-weight-asian="bold" style:font-name-complex="Verdana1" style:font-weight-complex="bold"/>
    </style:style>
    <style:style style:name="T13" style:family="text">
      <style:text-properties fo:color="#000000" loext:opacity="100%" style:font-name-asian="Verdana1" style:font-name-complex="Verdana1"/>
    </style:style>
    <style:style style:name="T14" style:family="text">
      <style:text-properties fo:color="#000000" loext:opacity="100%" officeooo:rsid="0028ddd0" style:font-name-asian="Verdana1" style:font-name-complex="Verdana1"/>
    </style:style>
    <style:style style:name="T15" style:family="text">
      <style:text-properties fo:color="#000000" loext:opacity="100%" officeooo:rsid="002934de" style:font-name-asian="Verdana1" style:font-name-complex="Verdana1"/>
    </style:style>
    <style:style style:name="T16" style:family="text">
      <style:text-properties fo:color="#000000" loext:opacity="100%" style:font-name="Verdana" fo:font-weight="bold" style:font-name-asian="Verdana2" style:font-weight-asian="bold" style:font-name-complex="Verdana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bb989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b4212" style:font-name-asian="Verdana2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19d6a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34493" style:font-name-asian="Verdana2" style:font-size-asian="11pt" style:font-style-asian="normal" style:font-weight-asian="normal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5df18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d840d" style:font-name-asian="Verdana2" style:font-size-asian="11pt" style:font-style-asian="normal" style:font-weight-asian="normal" style:font-name-complex="Verdana2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ecd60" style:font-name-asian="Verdana2" style:font-size-asian="11pt" style:font-style-asian="normal" style:font-weight-asian="normal" style:font-name-complex="Verdana2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4c8dd" style:font-name-asian="Verdana2" style:font-size-asian="11pt" style:font-style-asian="normal" style:font-weight-asian="normal" style:font-name-complex="Verdana2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732e4" style:font-name-asian="Verdana2" style:font-size-asian="11pt" style:font-style-asian="normal" style:font-weight-asian="normal" style:font-name-complex="Verdana2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76f4b" style:font-name-asian="Verdana2" style:font-size-asian="11pt" style:font-style-asian="normal" style:font-weight-asian="normal" style:font-name-complex="Verdana2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7eb4f" style:font-name-asian="Verdana2" style:font-size-asian="11pt" style:font-style-asian="normal" style:font-weight-asian="normal" style:font-name-complex="Verdana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8e3a5" style:font-name-asian="Verdana2" style:font-size-asian="11pt" style:font-style-asian="normal" style:font-weight-asian="normal" style:font-name-complex="Verdana2" style:font-size-complex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c88a8" style:font-name-asian="Verdana2" style:font-size-asian="11pt" style:font-style-asian="normal" style:font-weight-asian="normal" style:font-name-complex="Verdana2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ceb53" style:font-name-asian="Verdana2" style:font-size-asian="11pt" style:font-style-asian="normal" style:font-weight-asian="normal" style:font-name-complex="Verdana2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ea495" style:font-name-asian="Verdana2" style:font-size-asian="11pt" style:font-style-asian="normal" style:font-weight-asian="normal" style:font-name-complex="Verdana2" style:font-size-complex="11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e48fa7" style:font-name-asian="Verdana2" style:font-size-asian="11pt" style:font-style-asian="normal" style:font-weight-asian="normal" style:font-name-complex="Verdana2" style:font-size-complex="11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officeooo:rsid="00bfac88" style:font-name-asian="Verdana2" style:font-size-asian="11pt" style:font-style-asian="normal" style:font-name-complex="Verdana2" style:font-size-complex="11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e638cf" style:font-name-asian="Verdana2" style:font-style-asian="normal" style:font-weight-asian="bold" style:font-name-complex="Verdana2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e6ed88" style:font-name-asian="Verdana2" style:font-style-asian="normal" style:font-weight-asian="bold" style:font-name-complex="Verdana2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e6f420" style:font-name-asian="Verdana2" style:font-style-asian="normal" style:font-weight-asian="bold" style:font-name-complex="Verdana2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style:font-name-asian="Verdana2" style:font-style-asian="normal" style:font-name-complex="Verdana2"/>
    </style:style>
    <style:style style:name="T42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3" style:family="text">
      <style:text-properties style:font-name="Verdana" fo:font-size="11pt" style:font-name-asian="Verdana2" style:font-size-asian="11pt" style:font-name-complex="Verdana2" style:font-size-complex="11pt"/>
    </style:style>
    <style:style style:name="T44" style:family="text">
      <style:text-properties style:font-name="Verdana" fo:font-size="11pt" officeooo:rsid="00c19d6a" style:font-name-asian="Verdana2" style:font-size-asian="11pt" style:font-name-complex="Verdana2" style:font-size-complex="11pt"/>
    </style:style>
    <style:style style:name="T45" style:family="text">
      <style:text-properties style:font-name="Verdana" fo:font-size="11pt" officeooo:rsid="00c34493" style:font-name-asian="Verdana2" style:font-size-asian="11pt" style:font-name-complex="Verdana2" style:font-size-complex="11pt"/>
    </style:style>
    <style:style style:name="T46" style:family="text">
      <style:text-properties style:font-name="Verdana" fo:font-size="11pt" officeooo:rsid="00c3e29d" style:font-name-asian="Verdana2" style:font-size-asian="11pt" style:font-name-complex="Verdana2" style:font-size-complex="11pt"/>
    </style:style>
    <style:style style:name="T47" style:family="text">
      <style:text-properties style:font-name="Verdana" fo:font-size="11pt" officeooo:rsid="00c67df2" style:font-name-asian="Verdana2" style:font-size-asian="11pt" style:font-name-complex="Verdana2" style:font-size-complex="11pt"/>
    </style:style>
    <style:style style:name="T48" style:family="text">
      <style:text-properties style:font-name="Verdana" fo:font-size="11pt" officeooo:rsid="00c7d3c1" style:font-name-asian="Verdana2" style:font-size-asian="11pt" style:font-name-complex="Verdana2" style:font-size-complex="11pt"/>
    </style:style>
    <style:style style:name="T49" style:family="text">
      <style:text-properties style:font-name="Verdana" fo:font-size="11pt" officeooo:rsid="00c8e1c8" style:font-name-asian="Verdana2" style:font-size-asian="11pt" style:font-name-complex="Verdana2" style:font-size-complex="11pt"/>
    </style:style>
    <style:style style:name="T50" style:family="text">
      <style:text-properties style:font-name="Verdana" fo:font-size="11pt" officeooo:rsid="00cab7d9" style:font-name-asian="Verdana2" style:font-size-asian="11pt" style:font-name-complex="Verdana2" style:font-size-complex="11pt"/>
    </style:style>
    <style:style style:name="T51" style:family="text">
      <style:text-properties style:font-name="Verdana" fo:font-size="11pt" officeooo:rsid="00cba1ce" style:font-name-asian="Verdana2" style:font-size-asian="11pt" style:font-name-complex="Verdana2" style:font-size-complex="11pt"/>
    </style:style>
    <style:style style:name="T52" style:family="text">
      <style:text-properties style:font-name="Verdana" fo:font-size="11pt" officeooo:rsid="00cd840d" style:font-name-asian="Verdana2" style:font-size-asian="11pt" style:font-name-complex="Verdana2" style:font-size-complex="11pt"/>
    </style:style>
    <style:style style:name="T53" style:family="text">
      <style:text-properties style:font-name="Verdana" fo:font-size="11pt" officeooo:rsid="00cecd60" style:font-name-asian="Verdana2" style:font-size-asian="11pt" style:font-name-complex="Verdana2" style:font-size-complex="11pt"/>
    </style:style>
    <style:style style:name="T54" style:family="text">
      <style:text-properties style:font-name="Verdana" fo:font-size="11pt" officeooo:rsid="00d0f57e" style:font-name-asian="Verdana2" style:font-size-asian="11pt" style:font-name-complex="Verdana2" style:font-size-complex="11pt"/>
    </style:style>
    <style:style style:name="T55" style:family="text">
      <style:text-properties style:font-name="Verdana" fo:font-size="11pt" officeooo:rsid="00d2ede3" style:font-name-asian="Verdana2" style:font-size-asian="11pt" style:font-name-complex="Verdana2" style:font-size-complex="11pt"/>
    </style:style>
    <style:style style:name="T56" style:family="text">
      <style:text-properties style:font-name="Verdana" fo:font-size="11pt" officeooo:rsid="00d4c8dd" style:font-name-asian="Verdana2" style:font-size-asian="11pt" style:font-name-complex="Verdana2" style:font-size-complex="11pt"/>
    </style:style>
    <style:style style:name="T57" style:family="text">
      <style:text-properties style:font-name="Verdana" fo:font-size="11pt" officeooo:rsid="00d76f4b" style:font-name-asian="Verdana2" style:font-size-asian="11pt" style:font-name-complex="Verdana2" style:font-size-complex="11pt"/>
    </style:style>
    <style:style style:name="T58" style:family="text">
      <style:text-properties style:font-name="Verdana" fo:font-size="11pt" officeooo:rsid="00dc88a8" style:font-name-asian="Verdana2" style:font-size-asian="11pt" style:font-name-complex="Verdana2" style:font-size-complex="11pt"/>
    </style:style>
    <style:style style:name="T59" style:family="text">
      <style:text-properties style:font-name="Verdana" fo:font-size="11pt" officeooo:rsid="00dea495" style:font-name-asian="Verdana2" style:font-size-asian="11pt" style:font-name-complex="Verdana2" style:font-size-complex="11pt"/>
    </style:style>
    <style:style style:name="T60" style:family="text">
      <style:text-properties style:font-name="Verdana" fo:font-size="11pt" fo:font-weight="normal" officeooo:rsid="00d0f57e" style:font-name-asian="Verdana2" style:font-size-asian="11pt" style:font-weight-asian="normal" style:font-name-complex="Verdana2" style:font-size-complex="11pt" style:font-weight-complex="normal"/>
    </style:style>
    <style:style style:name="T61" style:family="text">
      <style:text-properties officeooo:rsid="00bfac88"/>
    </style:style>
    <style:style style:name="T62" style:family="text">
      <style:text-properties officeooo:rsid="00c19d6a"/>
    </style:style>
    <style:style style:name="T63" style:family="text">
      <style:text-properties officeooo:rsid="00d0f57e"/>
    </style:style>
    <style:style style:name="T64" style:family="text">
      <style:text-properties officeooo:rsid="00d1e36e"/>
    </style:style>
    <style:style style:name="T65" style:family="text">
      <style:text-properties officeooo:rsid="00d2a6c3"/>
    </style:style>
    <style:style style:name="T66" style:family="text">
      <style:text-properties officeooo:rsid="00d31a28"/>
    </style:style>
    <style:style style:name="T67" style:family="text">
      <style:text-properties officeooo:rsid="00dfe3a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">Diputadas y Diputados de Santa Fe:</text:p>
      <text:p text:style-name="P15"><text:span text:style-name="Fuente_20_de_20_párrafo_20_predeter.1"><text:span text:style-name="T13">La Comisión de </text:span></text:span><text:span text:style-name="Fuente_20_de_20_párrafo_20_predeter.1"><text:span text:style-name="T14">Asuntos Constitucionales y Legislación General</text:span></text:span><text:span text:style-name="Fuente_20_de_20_párrafo_20_predeter.1"><text:span text:style-name="T13"> ha considerado el proyecto de </text:span></text:span><text:span text:style-name="Fuente_20_de_20_párrafo_20_predeter.1"><text:span text:style-name="T15">Ley </text:span></text:span><text:span text:style-name="Fuente_20_de_20_párrafo_20_predeter.1"><text:span text:style-name="T12">45441</text:span></text:span><text:span text:style-name="Fuente_20_de_20_párrafo_20_predeter.1"><text:span text:style-name="T6"> CD – </text:span></text:span><text:span text:style-name="Fuente_20_de_20_párrafo_20_predeter.1"><text:span text:style-name="T7">SOMOS VIDA Y FAMILIA</text:span></text:span><text:span text:style-name="Fuente_20_de_20_párrafo_20_predeter.1"><text:span text:style-name="T8"> de la diputada Florito, por el cual se modifican los artículos 2°, 3°, 4°, 5°, 6°, 9°, 10, 11, 14 y 25 de la Ley 9981 (Ejercicio profesional de la fonoaudiología) y por tratarse de materia afín se ha dispuesto su tratamiento conjunto con el proyecto de Ley </text:span></text:span><text:span text:style-name="Fuente_20_de_20_párrafo_20_predeter.1"><text:span text:style-name="T7">47722 CD – FE</text:span></text:span><text:span text:style-name="Fuente_20_de_20_párrafo_20_predeter.1"><text:span text:style-name="T8"> de la diputada Arcando, por el cual se dispone la adhesión y consecuente adecuación de la legislación de la provincia a las disposiciones de la Ley Nacional 27568 “Ejercicio profesional de la fonoaudiología”; <text:tab/>que cuenta con dictamen de la Comisión de Salud y Asistencia Social</text:span></text:span><text:span text:style-name="Fuente_20_de_20_párrafo_20_predeter.1"><text:span text:style-name="T13">; y, por las razones expuestas en los fundamentos y las que podrá dar el miembro informante, esta Comisión aconseja la aprobación del siguiente texto con modificaciones:</text:span></text:span></text:p>
      <text:p text:style-name="P15"><text:span text:style-name="Fuente_20_de_20_párrafo_20_predeter.1"><text:span text:style-name="T13"/></text:span></text:p>
      <text:p text:style-name="P9">LA LEGISLATURA DE LA PROVINCIA DE SANTA FE </text:p>
      <text:p text:style-name="P9">SANCIONA CON FUERZA DE </text:p>
      <text:p text:style-name="P11">LEY:</text:p>
      <text:p text:style-name="P13"><text:s/></text:p>
      <text:p text:style-name="P10">EJERCICIO PROFESIONAL DE LA FONOAUDIOLOGÍA</text:p>
      <text:p text:style-name="P12"/>
      <text:p text:style-name="P18"><text:span text:style-name="T17">ARTÍCULO 1 - </text:span><text:span text:style-name="T35">Adhiérase </text:span><text:span text:style-name="T36">en todos sus términos </text:span><text:span text:style-name="T35">a la Ley </text:span><text:span text:style-name="T43">N</text:span><text:span text:style-name="T35">acional 27568 </text:span><text:span text:style-name="T36">de </text:span><text:span text:style-name="T43">Ejercicio Profesional de la Fonoaudiología.</text:span></text:p>
      <text:p text:style-name="P28"/>
      <text:p text:style-name="P25"><text:span text:style-name="T42">ARTÍCULO 2 - </text:span><text:span text:style-name="T43">Modifícase el </text:span><text:span text:style-name="T44">A</text:span><text:span text:style-name="T43">rtículo 2 de la Ley 9981 “</text:span><text:span text:style-name="T44">Del Ejercicio</text:span><text:span text:style-name="T43"> </text:span><text:span text:style-name="T44">profesional del</text:span><text:span text:style-name="T43"> F</text:span><text:span text:style-name="T44">onoaudiólogo</text:span><text:span text:style-name="T43">, L</text:span><text:span text:style-name="T44">icenciado en fonoaudiología y doctores en</text:span><text:span text:style-name="T43"> F</text:span><text:span text:style-name="T44">onología</text:span><text:span text:style-name="T43"> </text:span><text:span text:style-name="T44">en la</text:span><text:span text:style-name="T43"> </text:span><text:span text:style-name="T44">provincia</text:span><text:span text:style-name="T43"> </text:span><text:span text:style-name="T44">de</text:span><text:span text:style-name="T43"> S</text:span><text:span text:style-name="T44">anta</text:span><text:span text:style-name="T43"> F</text:span><text:span text:style-name="T44">e”</text:span><text:span text:style-name="T43">, </text:span><text:span text:style-name="T44">el </text:span><text:span text:style-name="T43">que queda redactado de la siguiente manera: </text:span></text:p>
      <text:p text:style-name="P34"/>
      <text:p text:style-name="P27"><text:soft-page-break/>A<text:span text:style-name="T61">RTÍCULO</text:span> 2<text:span text:style-name="T61">°.-</text:span> Se considera ejercicio profesional de la Fonoaudiología a las siguientes actividades: promoción, prevención, investigación, evaluación, intervención temprana, por procedimientos subjetivos y objetivos que permitan la detección, diagnóstico, pronóstico, prescripción, seguimiento, tratamiento; <text:span text:style-name="T62">habilitación, </text:span>rehabilitación y alta de las patologías de la comunicación humana en las áreas de: lenguaje, habla, audición, vestibular, voz, aprendizaje pedagógico relacionado con las alteraciones del lenguaje, fonoestomatología, en todas las etapas de la vida. Utilización de diversas estrategias clínicas, alternativas, complementarias, específicas vigentes y todas aquellas que el avance científico y tecnológico permita identificar a futuro.</text:p>
      <text:p text:style-name="P28"/>
      <text:p text:style-name="P19"><text:span text:style-name="T42">ARTÍCULO 3 - </text:span><text:span text:style-name="T18">Modifí</text:span><text:span text:style-name="T43">ca</text:span><text:span text:style-name="T18">se el </text:span><text:span text:style-name="T34">A</text:span><text:span text:style-name="T18">rtículo 3 de la </text:span><text:span text:style-name="T43">L</text:span><text:span text:style-name="T18">ey 9981 “</text:span><text:span text:style-name="T21">Del Ejercicio</text:span><text:span text:style-name="T18"> </text:span><text:span text:style-name="T21">profesional del</text:span><text:span text:style-name="T18"> F</text:span><text:span text:style-name="T21">onoaudiólogo</text:span><text:span text:style-name="T18">, L</text:span><text:span text:style-name="T21">icenciado en fonoaudiología y doctores en</text:span><text:span text:style-name="T18"> F</text:span><text:span text:style-name="T21">onología</text:span><text:span text:style-name="T18"> </text:span><text:span text:style-name="T21">en la</text:span><text:span text:style-name="T18"> </text:span><text:span text:style-name="T21">provincia</text:span><text:span text:style-name="T18"> </text:span><text:span text:style-name="T21">de</text:span><text:span text:style-name="T18"> S</text:span><text:span text:style-name="T21">anta</text:span><text:span text:style-name="T18"> F</text:span><text:span text:style-name="T21">e”</text:span><text:span text:style-name="T18">, </text:span><text:span text:style-name="T21">el </text:span><text:span text:style-name="T18">que queda redactado de la siguiente manera: </text:span></text:p>
      <text:p text:style-name="P37"/>
      <text:p text:style-name="P18"><text:span text:style-name="T18">ARTÍCULO 3</text:span><text:span text:style-name="T22">°</text:span><text:span text:style-name="T18">.– </text:span><text:span text:style-name="T19">Alcance.</text:span><text:span text:style-name="T18"> La realización y aplicación de las técnicas </text:span><text:span text:style-name="T43">establecidas</text:span><text:span text:style-name="T18"> </text:span><text:span text:style-name="T19">queda reservada a </text:span><text:span text:style-name="T18">las </text:span><text:span text:style-name="T22">personas</text:span><text:span text:style-name="T18"> profesionales regid</text:span><text:span text:style-name="T22">a</text:span><text:span text:style-name="T18">s por la</text:span><text:span text:style-name="T22">s disposiciones</text:span><text:span text:style-name="T18"> presente</text:span><text:span text:style-name="T22">s</text:span><text:span text:style-name="T18">. </text:span></text:p>
      <text:p text:style-name="P36">Sin perjuicio de lo genéricamente dispuesto, se considera especialmente que constituye ejercicio de la Fonoaudiología: </text:p>
      <text:list xml:id="list691453469" text:style-name="WWNum5">
        <text:list-item>
          <text:p text:style-name="P41"><text:span text:style-name="T43">c</text:span><text:span text:style-name="T18">on respecto a la </text:span><text:span text:style-name="T43">Voz</text:span><text:span text:style-name="T18">: </text:span></text:p>
        </text:list-item>
      </text:list>
      <text:list xml:id="list1477441249" text:style-name="WWNum9">
        <text:list-header>
          <text:p text:style-name="P44"><text:span text:style-name="T45">a.1) </text:span><text:span text:style-name="T43">e</text:span><text:span text:style-name="T18">valuación perceptual y objetiva de la función vocal por medio de procedimientos e instrumentos presentes y futuros que permitan </text:span><text:span text:style-name="T43">el abordaje</text:span><text:span text:style-name="T18"> clínico de la voz hablada y cantada en las distintas etapas de la vida</text:span><text:span text:style-name="T43">;</text:span></text:p>
          <text:p text:style-name="P45"><text:span text:style-name="T45">a.2) </text:span><text:span text:style-name="T43">d</text:span><text:span text:style-name="T18">iagnóstico fonoaudiológico integral, complejo y jerarquizado, que permita detectar y mensurar las posibles alteraciones de la voz humana, integrando las esferas anatomo-fisiológica, físico-acústica, perceptual y sociocomunicativa</text:span><text:span text:style-name="T43">;</text:span><text:span text:style-name="T18"> </text:span></text:p>
          <text:p text:style-name="P46"><text:soft-page-break/><text:span text:style-name="T46">a.3) </text:span><text:span text:style-name="T43">a</text:span><text:span text:style-name="T18">bordaje terapéutico de las patologías que comprometen la función vocal de acuerdo a las distintas etiologías y tiempos de duración en las diferentes etapas de la vida</text:span><text:span text:style-name="T43">;</text:span><text:span text:style-name="T18"> </text:span></text:p>
          <text:p text:style-name="P47"><text:span text:style-name="T46">a.4) </text:span><text:span text:style-name="T43">f</text:span><text:span text:style-name="T18">ormulación de programas integrales de intervención educativa y preventiva en la preservación de la voz</text:span><text:span text:style-name="T43">; y,</text:span></text:p>
          <text:p text:style-name="P47"><text:span text:style-name="T46">a.5) </text:span><text:span text:style-name="T43">p</text:span><text:span text:style-name="T18">articipación en grupos de trabajo identificando los factores de riesgo a los que se expone el sujeto en el ámbito laboral que requiere la utilización de su voz en forma profesional, y la aplicación de técnicas de intervención vocal apropiadas en los casos de patología vocal avanzada; </text:span></text:p>
        </text:list-header>
      </text:list>
      <text:list xml:id="list123303939281356" text:continue-list="list691453469" text:style-name="WWNum5">
        <text:list-item>
          <text:p text:style-name="P42"><text:span text:style-name="T43">c</text:span><text:span text:style-name="T18">on respecto a la </text:span><text:span text:style-name="T43">Audición</text:span><text:span text:style-name="T18">: </text:span></text:p>
        </text:list-item>
      </text:list>
      <text:list xml:id="list4084803471" text:style-name="WWNum2">
        <text:list-header>
          <text:p text:style-name="P48"><text:span text:style-name="T46">b.1) </text:span><text:span text:style-name="T43">e</text:span><text:span text:style-name="T18">valuación de la audición de la persona a través de pruebas objetivas y subjetivas que brindan información sobre todos los aspectos del sistema auditivo, para poder realizar el diagnóstico audiológico, tratamientos específicos, </text:span><text:span text:style-name="T23">habilitación y </text:span><text:span text:style-name="T18">rehabilitación auditiva, promoción y prevención de la salud auditiva</text:span><text:span text:style-name="T43">;</text:span><text:span text:style-name="T18"> </text:span></text:p>
          <text:p text:style-name="P48"><text:span text:style-name="T47">b.2) </text:span><text:span text:style-name="T43">p</text:span><text:span text:style-name="T18">rescripción y realización de estudios objetivos y subjetivos que permiten examinar la vía auditiva desde el oído externo hasta los centros superiores de la audición</text:span><text:span text:style-name="T43">;</text:span></text:p>
          <text:p text:style-name="P48"><text:span text:style-name="T47">b.3) </text:span><text:span text:style-name="T43">p</text:span><text:span text:style-name="T18">rescripción, selección, adaptación y calibración de dispositivos de ayuda auditiva. Participación activa interdisciplinaria en quirófano para corroborar el funcionamiento de los dispositivos auditivos implantables</text:span><text:span text:style-name="T43">;</text:span><text:span text:style-name="T18"> </text:span></text:p>
          <text:p text:style-name="P48"><text:span text:style-name="T48">b.4) </text:span><text:span text:style-name="T43">e</text:span><text:span text:style-name="T18">valuación auditiva con el objetivo de determinar incapacidad funcional biaural y monoaural</text:span><text:span text:style-name="T43">;</text:span><text:span text:style-name="T18"> </text:span></text:p>
          <text:p text:style-name="P48"><text:span text:style-name="T49">b.5) </text:span><text:span text:style-name="T43">m</text:span><text:span text:style-name="T18">edición del nivel de ruido y controles de la audición como requisitos de seguridad en trabajos insalubres que afectan la salud auditiva</text:span><text:span text:style-name="T43">;</text:span><text:span text:style-name="T18"> </text:span></text:p>
          <text:p text:style-name="P48"><text:span text:style-name="T50">b.6) </text:span><text:span text:style-name="T43">r</text:span><text:span text:style-name="T18">ecomendaciones de medidas de protección específica contra el ruido en función de los niveles de exposición estimados, según la normativa vigente;</text:span></text:p>
          <text:p text:style-name="P48"><text:span text:style-name="T50">b.7) </text:span><text:span text:style-name="T43">e</text:span><text:span text:style-name="T18">valuación y tratamiento integral del acúfeno</text:span><text:span text:style-name="T43">; y,</text:span><text:span text:style-name="T18"> </text:span></text:p>
          <text:p text:style-name="P48"><text:soft-page-break/><text:span text:style-name="T50">b.8) </text:span><text:span text:style-name="T43">a</text:span><text:span text:style-name="T18">bordaje del Procesamiento Auditivo Central a través de una amplia batería de pruebas y terapias especializadas; </text:span></text:p>
        </text:list-header>
      </text:list>
      <text:list xml:id="list123303919894211" text:continue-list="list123303939281356" text:style-name="WWNum5">
        <text:list-item>
          <text:p text:style-name="P43"><text:span text:style-name="T43">c</text:span><text:span text:style-name="T18">on respecto a la </text:span><text:span text:style-name="T43">Función Vestibular</text:span><text:span text:style-name="T18">:</text:span></text:p>
        </text:list-item>
      </text:list>
      <text:list xml:id="list2796295624" text:style-name="WWNum7">
        <text:list-header>
          <text:p text:style-name="P49"><text:span text:style-name="T50">c.1) </text:span><text:span text:style-name="T43">e</text:span><text:span text:style-name="T18">xploración y valoración clínica-instrumental, diagnóstico funcional, planificación, rehabilitación y pronóstico del Sistema Vestibular; </text:span></text:p>
        </text:list-header>
      </text:list>
      <text:list xml:id="list123303833338447" text:continue-list="list123303919894211" text:style-name="WWNum5">
        <text:list-item>
          <text:p text:style-name="P43"><text:span text:style-name="T43">c</text:span><text:span text:style-name="T18">on respecto </text:span><text:span text:style-name="T43">al Lenguaje</text:span><text:span text:style-name="T18">:</text:span></text:p>
        </text:list-item>
      </text:list>
      <text:list xml:id="list1434030736" text:style-name="WWNum10">
        <text:list-header>
          <text:p text:style-name="P50"><text:span text:style-name="T51">d.1) </text:span><text:span text:style-name="T43">p</text:span><text:span text:style-name="T18">romoción, prevención, evaluación integral clínica e instrumental, diagnóstico, pronóstico, tratamiento e investigación científica de la comunicación verbal y no-verbal, desde una perspectiva constitutiva, integral, biológica psíquica cultural y social, en las distintas etapas de la vida. Dimensiones del lenguaje: pragmático, fonológico, semántico, morfosintáctico. Incluye el abordaje de los dispositivos básicos del aprendizaje, gnosias y praxias</text:span><text:span text:style-name="T43">; y,</text:span><text:span text:style-name="T18"> </text:span></text:p>
          <text:p text:style-name="P50"><text:span text:style-name="T52">d.2) </text:span><text:span text:style-name="T43">e</text:span><text:span text:style-name="T18">valuación, diagnóstico e intervención terapéutica en funciones cerebrales superiores, funciones cognitivas u operaciones mentales, monitoreo del lenguaje intraquirófano; </text:span></text:p>
        </text:list-header>
      </text:list>
      <text:list xml:id="list123303818599527" text:continue-list="list123303833338447" text:style-name="WWNum5">
        <text:list-item>
          <text:p text:style-name="P43"><text:span text:style-name="T43">c</text:span><text:span text:style-name="T18">on respecto al </text:span><text:span text:style-name="T43">Aprendizaje Pedagógico</text:span><text:span text:style-name="T18">: </text:span></text:p>
        </text:list-item>
      </text:list>
      <text:list xml:id="list1267375106" text:style-name="WWNum3">
        <text:list-header>
          <text:p text:style-name="P51"><text:span text:style-name="T52">e.1) </text:span><text:span text:style-name="T43">p</text:span><text:span text:style-name="T18">romoción, prevención, evaluación, diagnóstico, tratamiento e investigación del aprendizaje pedagógico relacionado con las alteraciones del lenguaje, de las dificultades relacionadas con los procesos de lectura, escritura y dificultades relacionadas con nociones matemáticas. Incluye el abordaje de los dispositivos básicos del aprendizaje; </text:span><text:span text:style-name="T24">y,</text:span><text:span text:style-name="T18"> </text:span></text:p>
        </text:list-header>
      </text:list>
      <text:list xml:id="list123303029482322" text:continue-list="list123303818599527" text:style-name="WWNum5">
        <text:list-item>
          <text:p text:style-name="P43"><text:span text:style-name="T43">c</text:span><text:span text:style-name="T18">on respecto a las funciones del Sistema </text:span><text:span text:style-name="T43">E</text:span><text:span text:style-name="T18">stomatognático: </text:span></text:p>
        </text:list-item>
      </text:list>
      <text:list xml:id="list850797970" text:style-name="WWNum1">
        <text:list-header>
          <text:p text:style-name="P52"><text:span text:style-name="T53">f.1) </text:span><text:span text:style-name="T43">e</text:span><text:span text:style-name="T18">valuación, promoción, prevención, diagnóstico, tratamiento e investigación clínica de los aspectos estructurales y funcionales de la motricidad orofacial</text:span><text:span text:style-name="T43">;</text:span><text:span text:style-name="T18"> </text:span></text:p>
          <text:p text:style-name="P52"><text:span text:style-name="T53">f.2) </text:span><text:span text:style-name="T43">f</text:span><text:span text:style-name="T18">unción respiratoria, funciones orales nutritivas y no nutritivas de succión, sorbición, masticación y deglución. Control de secreciones. </text:span><text:soft-page-break/><text:span text:style-name="T18">Intervención en cada una de las Unidades Funcionales, Deglución disfuncional o adaptada, disfagias de diversas causas</text:span><text:span text:style-name="T43">;</text:span><text:span text:style-name="T18"> </text:span></text:p>
          <text:p text:style-name="P52"><text:span text:style-name="T53">f.3) </text:span><text:span text:style-name="T43">p</text:span><text:span text:style-name="T18">articipación interdisciplinaria en la evaluación instrumental de la deglución</text:span><text:span text:style-name="T43">; y,</text:span><text:span text:style-name="T18"> </text:span></text:p>
          <text:p text:style-name="P53"><text:span text:style-name="T53">f.4) </text:span><text:span text:style-name="T43">e</text:span><text:span text:style-name="T18">valuación, diagnóstico y tratamiento de los </text:span><text:span text:style-name="T25">T</text:span><text:span text:style-name="T18">rastornos de los Sonidos del Habla (</text:span><text:span text:style-name="T43">TSH</text:span><text:span text:style-name="T18">),</text:span><text:span text:style-name="T43"> r</text:span><text:span text:style-name="T18">esonancia, prosodia, fluidez, </text:span><text:span text:style-name="T43">p</text:span><text:span text:style-name="T18">rogramación </text:span><text:span text:style-name="T43">motora</text:span><text:span text:style-name="T18"> y aspectos fonológicos y fonéticos.</text:span></text:p>
          <text:p text:style-name="P58"><text:s/></text:p>
        </text:list-header>
      </text:list>
      <text:p text:style-name="P26"><text:span text:style-name="T42">ARTÍCULO 4 – </text:span><text:span text:style-name="T60">Modifícase e</text:span><text:span text:style-name="T43">l </text:span><text:span text:style-name="T54">A</text:span><text:span text:style-name="T43">rtículo 5 de la Ley 9981 “</text:span><text:span text:style-name="T44">Del Ejercicio</text:span><text:span text:style-name="T43"> </text:span><text:span text:style-name="T44">profesional del</text:span><text:span text:style-name="T43"> F</text:span><text:span text:style-name="T44">onoaudiólogo</text:span><text:span text:style-name="T43">, L</text:span><text:span text:style-name="T44">icenciado en fonoaudiología y doctores en</text:span><text:span text:style-name="T43"> F</text:span><text:span text:style-name="T44">onología</text:span><text:span text:style-name="T43"> </text:span><text:span text:style-name="T44">en la</text:span><text:span text:style-name="T43"> </text:span><text:span text:style-name="T44">provincia</text:span><text:span text:style-name="T43"> </text:span><text:span text:style-name="T44">de</text:span><text:span text:style-name="T43"> S</text:span><text:span text:style-name="T44">anta</text:span><text:span text:style-name="T43"> F</text:span><text:span text:style-name="T44">e”</text:span><text:span text:style-name="T43">, </text:span><text:span text:style-name="T44">el </text:span><text:span text:style-name="T43">que queda redactado de la siguiente manera: </text:span></text:p>
      <text:p text:style-name="P35"><text:s/></text:p>
      <text:p text:style-name="P27">ARTÍCULO 5<text:span text:style-name="T63">°.</text:span>- El ejercicio de la fonoaudiología se desarrolla en los siguientes ámbitos de actuación profesional:</text:p>
      <text:p text:style-name="P28"/>
      <text:list xml:id="list2503932087" text:style-name="WWNum4">
        <text:list-item>
          <text:p text:style-name="P62"><text:span text:style-name="T64">e</text:span>ntidades públicas o privadas relacionadas con las áreas de salud, educación, acción social y planeamiento;</text:p>
        </text:list-item>
        <text:list-item>
          <text:p text:style-name="P63"><text:span text:style-name="T64">c</text:span>onsultorios privados o domicilios de los pacientes;</text:p>
        </text:list-item>
        <text:list-item>
          <text:p text:style-name="P63"><text:span text:style-name="T64">a</text:span>tención remota o virtual (tele asistencia o tele práctica); <text:span text:style-name="T64">y, </text:span></text:p>
        </text:list-item>
        <text:list-item>
          <text:p text:style-name="P63"><text:span text:style-name="T64">p</text:span>articipación en monitoreo intraquirófano.</text:p>
        </text:list-item>
      </text:list>
      <text:p text:style-name="P27">El fonoaudiólogo p<text:span text:style-name="T65">uede</text:span> ejercer su actividad en forma individual y/o integrando equipos interdisciplinarios, en instituciones o privadamente.</text:p>
      <text:p text:style-name="P27">En todos los casos p<text:span text:style-name="T65">uede</text:span> hacerlo a requerimiento de especialistas de otras disciplinas o de personas que por su propia voluntad soliciten asistencia profesional.</text:p>
      <text:p text:style-name="P28"/>
      <text:p text:style-name="P20"><text:span text:style-name="T42">ARTÍCULO 5 - </text:span><text:span text:style-name="T43">Modifícase el </text:span><text:span text:style-name="T55">A</text:span><text:span text:style-name="T43">rtículo 9 de la Ley 9981 “</text:span><text:span text:style-name="T44">Del Ejercicio</text:span><text:span text:style-name="T43"> </text:span><text:span text:style-name="T44">profesional del</text:span><text:span text:style-name="T43"> F</text:span><text:span text:style-name="T44">onoaudiólogo</text:span><text:span text:style-name="T43">, L</text:span><text:span text:style-name="T44">icenciado en fonoaudiología y doctores en</text:span><text:span text:style-name="T43"> F</text:span><text:span text:style-name="T44">onología</text:span><text:span text:style-name="T43"> </text:span><text:span text:style-name="T44">en la</text:span><text:span text:style-name="T43"> </text:span><text:span text:style-name="T44">provincia</text:span><text:span text:style-name="T43"> </text:span><text:span text:style-name="T44">de</text:span><text:span text:style-name="T43"> S</text:span><text:span text:style-name="T44">anta</text:span><text:span text:style-name="T43"> F</text:span><text:span text:style-name="T44">e”</text:span><text:span text:style-name="T43">, </text:span><text:span text:style-name="T44">el </text:span><text:span text:style-name="T43">que queda redactado de la siguiente manera:</text:span></text:p>
      <text:p text:style-name="P29"/>
      <text:p text:style-name="P36"><text:soft-page-break/>ARTÍCULO 9<text:span text:style-name="T66">°.</text:span>- Facultades. Las <text:span text:style-name="T66">personas</text:span> profesionales fonoaudiólogas, están facultad<text:span text:style-name="T66">a</text:span>s para:</text:p>
      <text:list xml:id="list4215406024" text:style-name="WWNum8">
        <text:list-item>
          <text:p text:style-name="P54"><text:span text:style-name="T43">c</text:span><text:span text:style-name="T18">ertificar las comprobaciones y constataciones que realicen en el ejercicio de su profesión con referencia a un diagnóstico, pronóstico y tratamiento fonoaudiológico de las diversas patologías de la Comunicación Humana, referidas en </text:span><text:span text:style-name="T43">la presente</text:span><text:span text:style-name="T18">.</text:span></text:p>
          <text:p text:style-name="P59"><text:s/></text:p>
        </text:list-item>
      </text:list>
      <text:p text:style-name="P21"><text:span text:style-name="T42">ARTÍCULO 6 - </text:span><text:span text:style-name="T43">Modifícase el </text:span><text:span text:style-name="T56">A</text:span><text:span text:style-name="T43">rtículo 10 de la Ley 9981“</text:span><text:span text:style-name="T44">Del Ejercicio</text:span><text:span text:style-name="T43"> </text:span><text:span text:style-name="T44">profesional del</text:span><text:span text:style-name="T43"> F</text:span><text:span text:style-name="T44">onoaudiólogo</text:span><text:span text:style-name="T43">, L</text:span><text:span text:style-name="T44">icenciado en fonoaudiología y doctores en</text:span><text:span text:style-name="T43"> F</text:span><text:span text:style-name="T44">onología</text:span><text:span text:style-name="T43"> </text:span><text:span text:style-name="T44">en la</text:span><text:span text:style-name="T43"> </text:span><text:span text:style-name="T44">provincia</text:span><text:span text:style-name="T43"> </text:span><text:span text:style-name="T44">de</text:span><text:span text:style-name="T43"> S</text:span><text:span text:style-name="T44">anta</text:span><text:span text:style-name="T43"> F</text:span><text:span text:style-name="T44">e”</text:span><text:span text:style-name="T43">, </text:span><text:span text:style-name="T44">el </text:span><text:span text:style-name="T43">que queda redactado de la siguiente manera: </text:span></text:p>
      <text:p text:style-name="P30"/>
      <text:p text:style-name="P18"><text:span text:style-name="T18">ARTÍCULO 10</text:span><text:span text:style-name="T26">°.</text:span><text:span text:style-name="T43">-</text:span><text:span text:style-name="T18"> Alcance. La enumeración de las actividades previstas</text:span><text:span text:style-name="T43"> </text:span><text:span text:style-name="T18">no excluye la incorporación de nuevas áreas y especialidades que deben ser aprobadas en reunión del Consejo Directivo Provincial del Colegio de Fonoaudiólogos. </text:span></text:p>
      <text:p text:style-name="P18"><text:span text:style-name="T18">Quienes aborden nuevas áreas y especialidades deben acreditar su adecuada </text:span><text:span text:style-name="T43">formación para</text:span><text:span text:style-name="T18"> las mismas mediante estudios de posgrado en organismos reconocidos por la Comisión Nacional de Evaluación y Acreditación Universitaria (CONEAU). En caso de tratarse de títulos provenientes de entidades </text:span><text:span text:style-name="T27">o </text:span><text:span text:style-name="T18">facultades extranjeras, deben ser reconocidas por entidades análogas a la Comisión Nacional de Evaluación y Acreditación Universitaria (CONEAU).</text:span></text:p>
      <text:p text:style-name="P38"/>
      <text:p text:style-name="P22"><text:span text:style-name="T42">ARTÍCULO 7 - </text:span><text:span text:style-name="T43">Modifícase el </text:span><text:span text:style-name="T57">A</text:span><text:span text:style-name="T43">rtículo 11 de la Ley 9981 “</text:span><text:span text:style-name="T44">Del Ejercicio</text:span><text:span text:style-name="T43"> </text:span><text:span text:style-name="T44">profesional del</text:span><text:span text:style-name="T43"> F</text:span><text:span text:style-name="T44">onoaudiólogo</text:span><text:span text:style-name="T43">, L</text:span><text:span text:style-name="T44">icenciado en fonoaudiología y doctores en</text:span><text:span text:style-name="T43"> F</text:span><text:span text:style-name="T44">onología</text:span><text:span text:style-name="T43"> </text:span><text:span text:style-name="T44">en la</text:span><text:span text:style-name="T43"> </text:span><text:span text:style-name="T44">provincia</text:span><text:span text:style-name="T43"> </text:span><text:span text:style-name="T44">de</text:span><text:span text:style-name="T43"> S</text:span><text:span text:style-name="T44">anta</text:span><text:span text:style-name="T43"> F</text:span><text:span text:style-name="T44">e”</text:span><text:span text:style-name="T43">, </text:span><text:span text:style-name="T44">el </text:span><text:span text:style-name="T43">que queda redactado de la siguiente manera: </text:span></text:p>
      <text:p text:style-name="P31"/>
      <text:p text:style-name="P18"><text:span text:style-name="T18">ARTÍCULO 11</text:span><text:span text:style-name="T28">°.</text:span><text:span text:style-name="T43">-</text:span><text:span text:style-name="T18"> Obligaciones. Las </text:span><text:span text:style-name="T28">personas</text:span><text:span text:style-name="T18"> profesionales Fonoaudiólogas están obligadas a: </text:span></text:p>
      <text:list xml:id="list2199930729" text:style-name="WWNum6">
        <text:list-item>
          <text:p text:style-name="P55"><text:span text:style-name="T43">g</text:span><text:span text:style-name="T18">uardar el secreto profesional</text:span><text:span text:style-name="T43">;</text:span><text:span text:style-name="T18"> </text:span></text:p>
        </text:list-item>
        <text:list-item>
          <text:p text:style-name="P55"><text:soft-page-break/><text:span text:style-name="T43">e</text:span><text:span text:style-name="T18">fectuar el tratamiento de las patologías vocales teniendo como requisito indispensable en est</text:span><text:span text:style-name="T29">e</text:span><text:span text:style-name="T18"> área el diagnóstico previo y control periódico del estado laríngeo por parte del profesional médico especialista en el área</text:span><text:span text:style-name="T43">;</text:span></text:p>
        </text:list-item>
        <text:list-item>
          <text:p text:style-name="P56"><text:span text:style-name="T43">e</text:span><text:span text:style-name="T18">fectuar las interconsultas necesarias con los restantes profesionales de la salud, teniendo en cuenta su desempeño dentro de los límites de su incumbencia, a fin de que el paciente reciba la atención integral que su problemática requiera, cuando el motivo sea un síndrome o entidad nosológica que exceda su incumbencia específica</text:span><text:span text:style-name="T43">;</text:span></text:p>
        </text:list-item>
        <text:list-item>
          <text:p text:style-name="P56"><text:span text:style-name="T43">c</text:span><text:span text:style-name="T18">ontar con el estudio clínico </text:span><text:span text:style-name="T20">o</text:span><text:span text:style-name="T30">n</text:span><text:span text:style-name="T18">tológico como requisito previo e indispensable a la realización de pruebas audiológ</text:span><text:span text:style-name="T30">ic</text:span><text:span text:style-name="T18">as</text:span><text:span text:style-name="T43">;</text:span></text:p>
        </text:list-item>
        <text:list-item>
          <text:p text:style-name="P56"><text:span text:style-name="T43">d</text:span><text:span text:style-name="T18">ar por terminada la relación de consulta, tratamiento o derivar oportunamente cuando la misma no resulte beneficiosa para el paciente</text:span><text:span text:style-name="T43">;</text:span><text:span text:style-name="T18"> </text:span></text:p>
        </text:list-item>
        <text:list-item>
          <text:p text:style-name="P56"><text:span text:style-name="T43">i</text:span><text:span text:style-name="T18">dentificar los consultorios donde ejerza, con una placa o similar donde conste su nombre, apellido, título y número de matrícula habilitante expedida por el Colegio correspondiente. </text:span><text:span text:style-name="T43">El</text:span><text:span text:style-name="T18"> consultorio debe estar instalado y habilitado de acuerdo a las exigencias de su práctica profesional, y exhibir, en lugar bien visible, el diploma, título o certificado habilitante</text:span><text:span text:style-name="T43">; y,</text:span><text:span text:style-name="T18"> </text:span></text:p>
        </text:list-item>
        <text:list-item>
          <text:p text:style-name="P56"><text:span text:style-name="T43">a</text:span><text:span text:style-name="T18">justarse a las disposiciones legales vigentes para anuncios profesionales y publicaciones según el </text:span><text:span text:style-name="T43">C</text:span><text:span text:style-name="T18">ódigo de </text:span><text:span text:style-name="T43">É</text:span><text:span text:style-name="T18">tica Profesional. Ambas deben contar con autorización previa del Colegio de Fonoaudiólogos.</text:span></text:p>
          <text:p text:style-name="P60"/>
        </text:list-item>
      </text:list>
      <text:p text:style-name="P23"><text:span text:style-name="T42">ARTÍCULO 8 - </text:span><text:span text:style-name="T43">Modifícase el </text:span><text:span text:style-name="T58">A</text:span><text:span text:style-name="T43">rtículo 14 de la Ley 9981 “</text:span><text:span text:style-name="T44">Del Ejercicio</text:span><text:span text:style-name="T43"> </text:span><text:span text:style-name="T44">profesional del</text:span><text:span text:style-name="T43"> F</text:span><text:span text:style-name="T44">onoaudiólogo</text:span><text:span text:style-name="T43">, L</text:span><text:span text:style-name="T44">icenciado en fonoaudiología y doctores en</text:span><text:span text:style-name="T43"> F</text:span><text:span text:style-name="T44">onología</text:span><text:span text:style-name="T43"> </text:span><text:span text:style-name="T44">en la</text:span><text:span text:style-name="T43"> </text:span><text:span text:style-name="T44">provincia</text:span><text:span text:style-name="T43"> </text:span><text:span text:style-name="T44">de</text:span><text:span text:style-name="T43"> S</text:span><text:span text:style-name="T44">anta</text:span><text:span text:style-name="T43"> F</text:span><text:span text:style-name="T44">e”</text:span><text:span text:style-name="T43">, </text:span><text:span text:style-name="T44">el </text:span><text:span text:style-name="T43">que queda redactado de la siguiente manera: </text:span></text:p>
      <text:p text:style-name="P32"/>
      <text:p text:style-name="P18"><text:span text:style-name="T18">ARTÍCULO 14</text:span><text:span text:style-name="T31">°.</text:span><text:span text:style-name="T43">-</text:span><text:span text:style-name="T18"> Funcionamiento. La organización y el funcionamiento del Colegio de Fonoaudiólogos se r</text:span><text:span text:style-name="T43">ige</text:span><text:span text:style-name="T18"> por la</text:span><text:span text:style-name="T32">s disposiciones</text:span><text:span text:style-name="T18"> presente</text:span><text:span text:style-name="T32">s</text:span><text:span text:style-name="T18">; su reglamentación por los Estatutos, Reglamentos Internos y Códigos de Ética Profesional, que en su consecuencia se dicten, amén de las resoluciones que las instancias orgánicas del Colegio adopten en el ejercicio de sus atribuciones.</text:span></text:p>
      <text:p text:style-name="P24"><text:soft-page-break/><text:span text:style-name="T42">ARTÍCULO 9 - </text:span><text:span text:style-name="T43">Modifícase el </text:span><text:span text:style-name="T59">A</text:span><text:span text:style-name="T43">rtículo 25 de la Ley 9981 “</text:span><text:span text:style-name="T44">Del Ejercicio</text:span><text:span text:style-name="T43"> </text:span><text:span text:style-name="T44">profesional del</text:span><text:span text:style-name="T43"> F</text:span><text:span text:style-name="T44">onoaudiólogo</text:span><text:span text:style-name="T43">, L</text:span><text:span text:style-name="T44">icenciado en fonoaudiología y doctores en</text:span><text:span text:style-name="T43"> F</text:span><text:span text:style-name="T44">onología</text:span><text:span text:style-name="T43"> </text:span><text:span text:style-name="T44">en la</text:span><text:span text:style-name="T43"> </text:span><text:span text:style-name="T44">provincia</text:span><text:span text:style-name="T43"> </text:span><text:span text:style-name="T44">de</text:span><text:span text:style-name="T43"> S</text:span><text:span text:style-name="T44">anta</text:span><text:span text:style-name="T43"> F</text:span><text:span text:style-name="T44">e”</text:span><text:span text:style-name="T43">, </text:span><text:span text:style-name="T44">el </text:span><text:span text:style-name="T43">que queda redactado de la siguiente manera: </text:span></text:p>
      <text:p text:style-name="P33"/>
      <text:p text:style-name="P18"><text:span text:style-name="T43">ARTÍCULO</text:span><text:span text:style-name="T18"> 25</text:span><text:span text:style-name="T33">°.</text:span><text:span text:style-name="T43">- Inscripción de la matrícula. Para tener derecho a la inscripción en la matrícula se requiere:</text:span></text:p>
      <text:list xml:id="list1836555214" text:style-name="WWNum11">
        <text:list-item>
          <text:p text:style-name="P64">fijar domicilio real y legal en el territorio de la Provincia;</text:p>
        </text:list-item>
        <text:list-item>
          <text:p text:style-name="P65">acreditar documenta<text:span text:style-name="T67">da</text:span>mente encontrarse en alguna de las situaciones previstas en la<text:span text:style-name="T67">s disposiciones</text:span> presente<text:span text:style-name="T67">s</text:span>;</text:p>
        </text:list-item>
        <text:list-item>
          <text:p text:style-name="P65">no incurrir en ninguna de las causas de cancelación de matrícula especificadas; y,</text:p>
        </text:list-item>
        <text:list-item>
          <text:p text:style-name="P57"><text:span text:style-name="T43">d</text:span><text:span text:style-name="T18">eclarar dirección de correo electrónico como medio oficial de comunicación.</text:span></text:p>
          <text:p text:style-name="P61"/>
        </text:list-item>
      </text:list>
      <text:p text:style-name="P16"><text:span text:style-name="Fuente_20_de_20_párrafo_20_predeter.1"><text:span text:style-name="T37">ARTÍCULO </text:span></text:span><text:span text:style-name="Fuente_20_de_20_párrafo_20_predeter.1"><text:span text:style-name="T16">10</text:span></text:span><text:span text:style-name="Fuente_20_de_20_párrafo_20_predeter.1"><text:span text:style-name="T37"> -</text:span></text:span><text:span text:style-name="Fuente_20_de_20_párrafo_20_predeter.1"><text:span text:style-name="T41"> Comuníquese al Poder Ejecutivo.</text:span></text:span></text:p>
      <text:p text:style-name="P17"><text:span text:style-name="Fuente_20_de_20_párrafo_20_predeter.1"><text:span text:style-name="T41"/></text:span></text:p>
      <text:p text:style-name="P66"><text:span text:style-name="Fuente_20_de_20_párrafo_20_predeter.1"><text:span text:style-name="T38">Sala de la Comisión, </text:span></text:span><text:span text:style-name="Fuente_20_de_20_párrafo_20_predeter.1"><text:span text:style-name="T39">22</text:span></text:span><text:span text:style-name="Fuente_20_de_20_párrafo_20_predeter.1"><text:span text:style-name="T38"> de Septiembre de 2022.</text:span></text:span></text:p>
      <text:p text:style-name="P67"><text:span text:style-name="Fuente_20_de_20_párrafo_20_predeter.1"><text:span text:style-name="T40">FIRMANTES: BLANCO – MAHMUD – ESPÍNDOLA – SOLA – PULLARO – LENCI – REAL – RUBEO – BOSCAROL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_20_y_20_firmas_20_dictamen" style:master-page-name="PÁGINA_20_OFICIAL">
      <style:paragraph-properties style:page-number="auto"/>
      <style:text-properties officeooo:paragraph-rsid="00bdad6b"/>
    </style:style>
    <style:style style:name="MP2" style:family="paragraph" style:parent-style-name="Encabezado_20_y_20_firmas_20_dictamen">
      <style:text-properties officeooo:paragraph-rsid="00bdad6b"/>
    </style:style>
    <style:style style:name="MP3" style:family="paragraph" style:parent-style-name="DICTAMEN">
      <style:text-properties officeooo:paragraph-rsid="00bdad6b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10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style:font-name="Verdana1" fo:font-size="11pt" officeooo:rsid="0028ddd0" style:font-size-asian="11pt" style:font-size-complex="11pt"/>
    </style:style>
    <style:style style:name="MT2" style:family="text">
      <style:text-properties officeooo:rsid="002934de"/>
    </style:style>
    <style:style style:name="MT3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MT4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934d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MT5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y="-3cm" svg:width="8.999cm" svg:height="2.09cm" draw:z-index="15"><draw:image xlink:href="Pictures/100000000000040A000000F1C077B6647071406F.jpg" xlink:type="simple" xlink:show="embed" xlink:actuate="onLoad" draw:mime-type="image/jpeg"/></draw:frame></text:p>
        <text:p text:style-name="MP2">Diputadas y Diputados de Santa Fe:</text:p>
        <text:p text:style-name="MP3">La Comisión de <text:span text:style-name="MT1">Asuntos Constitucionales y Legislación General</text:span> ha considerado el proyecto de <text:span text:style-name="MT2">Ley </text:span><text:span text:style-name="MT3">39733 CD - PJ </text:span><text:span text:style-name="MT4">d</text:span><text:span text:style-name="MT5">e las diputadas Bruera, Bravo y De Ponti, por el cual se modifica el </text:span><text:span text:style-name="MT4">a</text:span><text:span text:style-name="MT5">rtículo 7 de la Ley 13013 (Orgánica del Ministerio Público de la Acusación)</text:span>; y, por las razones expuestas en los fundamentos y las que podrá dar el miembro informante, esta Comisión aconseja la aprobación del siguiente texto con modificaciones:</text:p>
      </style:header>
      <style:footer>
        <text:p text:style-name="MP4"/>
        <text:p text:style-name="MP5"><draw:frame draw:style-name="Mfr2" draw:name="Marco2" text:anchor-type="paragraph" svg:x="15.33cm" svg:y="0.45cm" svg:width="1.401cm" svg:height="0.935cm" draw:z-index="7"><draw:text-box fo:min-height="50%"><text:p text:style-name="MP6">Pág. <text:page-number text:select-page="current">8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6">General López </text:span><text:span text:style-name="MT7">3055 (S3000DCO) - Santa Fe - República Argentina - </text:span><text:a xlink:type="simple" xlink:href="https://www.diputadossantafe.gov.ar/" text:style-name="Internet_20_link" text:visited-style-name="Visited_20_Internet_20_Link"><text:span text:style-name="MT8">https://www.diputadossantafe.gov.ar</text:span></text:a></text:p>
        <text:p text:style-name="MP8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9"/>
        <text:p text:style-name="MP5"><draw:frame draw:style-name="Mfr3" draw:name="Marco1" text:anchor-type="paragraph" svg:x="24.329cm" svg:y="0.379cm" svg:width="1.401cm" svg:height="0.935cm" draw:z-index="0"><draw:text-box fo:min-height="50%"><text:p text:style-name="MP6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10"><text:span text:style-name="MT6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7M42S</meta:editing-duration>
    <meta:editing-cycles>70</meta:editing-cycles>
    <meta:generator>LibreOffice/7.3.5.2$Linux_X86_64 LibreOffice_project/30$Build-2</meta:generator>
    <dc:date>2022-09-22T12:33:02.186887233</dc:date>
    <meta:print-date>2022-06-07T11:11:19.534930327</meta:print-date>
    <meta:document-statistic meta:table-count="0" meta:image-count="1" meta:object-count="0" meta:page-count="8" meta:paragraph-count="85" meta:word-count="1991" meta:character-count="13565" meta:non-whitespace-character-count="11643"/>
    <meta:template xlink:type="simple" xlink:actuate="onRequest" xlink:title="Hoja oficial" xlink:href="../../../../../tmp/.fr-Gxa5vZ/Hoja%20oficial.ott" meta:date="2022-04-21T12:34:44.484000000"/>
  </office:meta>
</office:document-meta>
</file>